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62</text:p>
          </table:table-cell>
          <table:table-cell table:style-name="ce1" table:number-columns-repeated="2"/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1" calcext:value-type="float">
            <text:p>12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30103:1268</text:p>
          </table:table-cell>
          <table:table-cell table:style-name="ce4" office:value-type="float" office:value="123143.07" calcext:value-type="float">
            <text:p>123143,0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150404:776</text:p>
          </table:table-cell>
          <table:table-cell table:style-name="ce4" office:value-type="float" office:value="195560.75" calcext:value-type="float">
            <text:p>195560,7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60101:9200</text:p>
          </table:table-cell>
          <table:table-cell table:style-name="ce4" office:value-type="float" office:value="107768.58" calcext:value-type="float">
            <text:p>107768,5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90301:253</text:p>
          </table:table-cell>
          <table:table-cell table:style-name="ce4" office:value-type="float" office:value="230864.39" calcext:value-type="float">
            <text:p>230864,3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2001:228</text:p>
          </table:table-cell>
          <table:table-cell table:style-name="ce4" office:value-type="float" office:value="73233.79" calcext:value-type="float">
            <text:p>73233,7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200106:451</text:p>
          </table:table-cell>
          <table:table-cell table:style-name="ce4" office:value-type="float" office:value="209893.5" calcext:value-type="float">
            <text:p>209893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114:123</text:p>
          </table:table-cell>
          <table:table-cell table:style-name="ce4" office:value-type="float" office:value="364199.48" calcext:value-type="float">
            <text:p>364199,4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30105:365</text:p>
          </table:table-cell>
          <table:table-cell table:style-name="ce4" office:value-type="float" office:value="179216.73" calcext:value-type="float">
            <text:p>179216,7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00101:783</text:p>
          </table:table-cell>
          <table:table-cell table:style-name="ce4" office:value-type="float" office:value="166577.17" calcext:value-type="float">
            <text:p>166577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301:506</text:p>
          </table:table-cell>
          <table:table-cell table:style-name="ce4" office:value-type="float" office:value="182588.62" calcext:value-type="float">
            <text:p>182588,6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301:50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301:508</text:p>
          </table:table-cell>
          <table:table-cell table:style-name="ce4" office:value-type="float" office:value="183196.24" calcext:value-type="float">
            <text:p>183196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301:509</text:p>
          </table:table-cell>
          <table:table-cell table:style-name="ce4" office:value-type="float" office:value="248658.56" calcext:value-type="float">
            <text:p>248658,5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301:510</text:p>
          </table:table-cell>
          <table:table-cell table:style-name="ce4" office:value-type="float" office:value="248892.11" calcext:value-type="float">
            <text:p>248892,1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301:511</text:p>
          </table:table-cell>
          <table:table-cell table:style-name="ce4" office:value-type="float" office:value="303869.92" calcext:value-type="float">
            <text:p>303869,9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301:51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301:51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301:515</text:p>
          </table:table-cell>
          <table:table-cell table:style-name="ce4" office:value-type="float" office:value="250991.45" calcext:value-type="float">
            <text:p>250991,4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301:51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301:520</text:p>
          </table:table-cell>
          <table:table-cell table:style-name="ce4" office:value-type="float" office:value="228823.34" calcext:value-type="float">
            <text:p>228823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301:521</text:p>
          </table:table-cell>
          <table:table-cell table:style-name="ce4" office:value-type="float" office:value="224994.01" calcext:value-type="float">
            <text:p>224994,0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301:52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301:52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301:52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301:527</text:p>
          </table:table-cell>
          <table:table-cell table:style-name="ce4" office:value-type="float" office:value="237141.45" calcext:value-type="float">
            <text:p>237141,4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301:52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301:52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301:531</text:p>
          </table:table-cell>
          <table:table-cell table:style-name="ce4" office:value-type="float" office:value="304534.09" calcext:value-type="float">
            <text:p>304534,0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301:53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301:53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301:54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301:542</text:p>
          </table:table-cell>
          <table:table-cell table:style-name="ce4" office:value-type="float" office:value="182588.62" calcext:value-type="float">
            <text:p>182588,6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301:545</text:p>
          </table:table-cell>
          <table:table-cell table:style-name="ce4" office:value-type="float" office:value="182892.43" calcext:value-type="float">
            <text:p>182892,4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550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301:552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1:553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555</text:p>
          </table:table-cell>
          <table:table-cell table:style-name="ce4" office:value-type="float" office:value="183196.24" calcext:value-type="float">
            <text:p>183196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559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301:56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1:563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301:564</text:p>
          </table:table-cell>
          <table:table-cell table:style-name="ce4" office:value-type="float" office:value="279012.54" calcext:value-type="float">
            <text:p>279012,5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301:565</text:p>
          </table:table-cell>
          <table:table-cell table:style-name="ce4" office:value-type="float" office:value="279012.54" calcext:value-type="float">
            <text:p>279012,5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301:56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301:57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301:57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301:57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301:57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301:58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301:58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301:58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301:583</text:p>
          </table:table-cell>
          <table:table-cell table:style-name="ce4" office:value-type="float" office:value="194437.14" calcext:value-type="float">
            <text:p>194437,1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301:58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301:58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301:58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301:58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301:59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301:59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301:596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301:597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301:599</text:p>
          </table:table-cell>
          <table:table-cell table:style-name="ce4" office:value-type="float" office:value="183196.24" calcext:value-type="float">
            <text:p>183196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301:600</text:p>
          </table:table-cell>
          <table:table-cell table:style-name="ce4" office:value-type="float" office:value="99654.64" calcext:value-type="float">
            <text:p>99654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301:601</text:p>
          </table:table-cell>
          <table:table-cell table:style-name="ce4" office:value-type="float" office:value="4511979.16" calcext:value-type="float">
            <text:p>4511979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301:60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301:607</text:p>
          </table:table-cell>
          <table:table-cell table:style-name="ce4" office:value-type="float" office:value="1384982.72" calcext:value-type="float">
            <text:p>1384982,7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301:609</text:p>
          </table:table-cell>
          <table:table-cell table:style-name="ce4" office:value-type="float" office:value="227150.12" calcext:value-type="float">
            <text:p>227150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301:610</text:p>
          </table:table-cell>
          <table:table-cell table:style-name="ce4" office:value-type="float" office:value="227150.12" calcext:value-type="float">
            <text:p>227150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301:61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301:61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301:61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301:61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301:619</text:p>
          </table:table-cell>
          <table:table-cell table:style-name="ce4" office:value-type="float" office:value="271509.84" calcext:value-type="float">
            <text:p>271509,8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301:620</text:p>
          </table:table-cell>
          <table:table-cell table:style-name="ce4" office:value-type="float" office:value="185322.9" calcext:value-type="float">
            <text:p>185322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301:622</text:p>
          </table:table-cell>
          <table:table-cell table:style-name="ce4" office:value-type="float" office:value="229778" calcext:value-type="float">
            <text:p>229778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301:62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301:62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301:63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301:63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301:63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301:64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301:64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301:646</text:p>
          </table:table-cell>
          <table:table-cell table:style-name="ce4" office:value-type="float" office:value="233823.66" calcext:value-type="float">
            <text:p>233823,6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301:65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301:65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301:65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301:65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301:65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301:660</text:p>
          </table:table-cell>
          <table:table-cell table:style-name="ce4" office:value-type="float" office:value="228345.61" calcext:value-type="float">
            <text:p>228345,6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301:661</text:p>
          </table:table-cell>
          <table:table-cell table:style-name="ce4" office:value-type="float" office:value="226192.53" calcext:value-type="float">
            <text:p>226192,5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301:662</text:p>
          </table:table-cell>
          <table:table-cell table:style-name="ce4" office:value-type="float" office:value="225713.32" calcext:value-type="float">
            <text:p>225713,3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301:663</text:p>
          </table:table-cell>
          <table:table-cell table:style-name="ce4" office:value-type="float" office:value="228823.34" calcext:value-type="float">
            <text:p>228823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301:66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301:665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301:66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301:66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301:66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301:669</text:p>
          </table:table-cell>
          <table:table-cell table:style-name="ce4" office:value-type="float" office:value="253318.59" calcext:value-type="float">
            <text:p>253318,5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301:672</text:p>
          </table:table-cell>
          <table:table-cell table:style-name="ce4" office:value-type="float" office:value="305861.28" calcext:value-type="float">
            <text:p>305861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301:675</text:p>
          </table:table-cell>
          <table:table-cell table:style-name="ce4" office:value-type="float" office:value="232635.71" calcext:value-type="float">
            <text:p>232635,7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301:67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301:67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301:67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301:68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301:685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301:686</text:p>
          </table:table-cell>
          <table:table-cell table:style-name="ce4" office:value-type="float" office:value="182892.43" calcext:value-type="float">
            <text:p>182892,4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301:687</text:p>
          </table:table-cell>
          <table:table-cell table:style-name="ce4" office:value-type="float" office:value="183803.86" calcext:value-type="float">
            <text:p>183803,8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301:688</text:p>
          </table:table-cell>
          <table:table-cell table:style-name="ce4" office:value-type="float" office:value="183196.24" calcext:value-type="float">
            <text:p>183196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301:690</text:p>
          </table:table-cell>
          <table:table-cell table:style-name="ce4" office:value-type="float" office:value="182892.43" calcext:value-type="float">
            <text:p>182892,4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601:6289</text:p>
          </table:table-cell>
          <table:table-cell table:style-name="ce4" office:value-type="float" office:value="170446.68" calcext:value-type="float">
            <text:p>170446,6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90206:181</text:p>
          </table:table-cell>
          <table:table-cell table:style-name="ce4" office:value-type="float" office:value="361756.15" calcext:value-type="float">
            <text:p>361756,1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00403:2477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30306:141</text:p>
          </table:table-cell>
          <table:table-cell table:style-name="ce4" office:value-type="float" office:value="329073.74" calcext:value-type="float">
            <text:p>329073,7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040502:557</text:p>
          </table:table-cell>
          <table:table-cell table:style-name="ce4" office:value-type="float" office:value="30656.08" calcext:value-type="float">
            <text:p>30656,0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060101:1167</text:p>
          </table:table-cell>
          <table:table-cell table:style-name="ce4" office:value-type="float" office:value="751098.21" calcext:value-type="float">
            <text:p>751098,2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70302:795</text:p>
          </table:table-cell>
          <table:table-cell table:style-name="ce4" office:value-type="float" office:value="239551.73" calcext:value-type="float">
            <text:p>239551,7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1:000000:669</text:p>
          </table:table-cell>
          <table:table-cell table:style-name="ce4" office:value-type="float" office:value="167794.94" calcext:value-type="float">
            <text:p>167794,9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1:060301:202</text:p>
          </table:table-cell>
          <table:table-cell table:style-name="ce4" office:value-type="float" office:value="395376.26" calcext:value-type="float">
            <text:p>395376,2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732:411</text:p>
          </table:table-cell>
          <table:table-cell table:style-name="ce4" office:value-type="float" office:value="31762.8" calcext:value-type="float">
            <text:p>31762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873:424</text:p>
          </table:table-cell>
          <table:table-cell table:style-name="ce4" office:value-type="float" office:value="394464.9" calcext:value-type="float">
            <text:p>394464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050:322</text:p>
          </table:table-cell>
          <table:table-cell table:style-name="ce4" office:value-type="float" office:value="51323.22" calcext:value-type="float">
            <text:p>51323,2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607:268</text:p>
          </table:table-cell>
          <table:table-cell table:style-name="ce4" office:value-type="float" office:value="584375.38" calcext:value-type="float">
            <text:p>584375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41460:838</text:p>
          </table:table-cell>
          <table:table-cell table:style-name="ce4" office:value-type="float" office:value="16147.42" calcext:value-type="float">
            <text:p>16147,4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101:6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703:3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703:32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107:6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80101:15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90103: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4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D56459A901C592E2072E0C500BE107F51A12A8C2B1FD8BD1728C4D2FCAEC67B6C6D7E14E3EAF0A42CD79BB7342E41DA7440FD15A5CE62FA58B6937E4569778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09:03:45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5T08:54:03</meta:creation-date>
    <dc:date>2023-05-10T09:04:55.639000000</dc:date>
    <dc:title>Untitled Spreadsheet</dc:title>
    <meta:generator>LibreOffice/7.0.4.2$Windows_X86_64 LibreOffice_project/dcf040e67528d9187c66b2379df5ea4407429775</meta:generator>
    <meta:editing-duration>PT43M56S</meta:editing-duration>
    <meta:editing-cycles>3</meta:editing-cycles>
    <meta:document-statistic meta:table-count="1" meta:cell-count="6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